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1c8c8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e386c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2" fo:font-size="11pt" fo:font-style="normal" fo:font-weight="normal" officeooo:paragraph-rsid="00b0153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53a8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2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2" fo:font-size="11pt" fo:font-style="normal" style:text-underline-style="none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2" fo:font-size="11pt" fo:font-style="normal" style:text-underline-style="none" fo:font-weight="bold" officeooo:rsid="00e1c8c8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2" fo:font-size="11pt" fo:font-style="normal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2" fo:font-size="11pt" fo:font-style="normal" fo:font-weight="bold" officeooo:rsid="0048d2a2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2" fo:font-size="11pt" fo:font-style="normal" fo:font-weight="bold" officeooo:rsid="00b0153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2" fo:font-size="11pt" fo:font-style="normal" fo:font-weight="bold" officeooo:rsid="00b9844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8" style:family="text">
      <style:text-properties fo:color="#000000" loext:opacity="100%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9" style:family="text">
      <style:text-properties fo:color="#000000" loext:opacity="100%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Verdana2" fo:font-size="11pt" fo:language="es" fo:country="AR" fo:font-style="normal" style:text-underline-style="none" fo:font-weight="bold" officeooo:rsid="00e1c8c8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2" fo:font-size="11pt" fo:language="es" fo:country="AR" fo:font-style="normal" style:text-underline-style="none" fo:font-weight="normal" officeooo:rsid="00b5cd0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2" fo:font-size="11pt" fo:language="es" fo:country="AR" fo:font-style="normal" style:text-underline-style="none" fo:font-weight="normal" officeooo:rsid="00e1c8c8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2" fo:font-size="11pt" fo:language="es" fo:country="AR" fo:font-style="italic" style:text-underline-style="none" fo:font-weight="bold" officeooo:rsid="002db555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56454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252ec33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1fbdd01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8"><text:span text:style-name="T4">La Comisión de Seguridad</text:span><text:span text:style-name="T18"> </text:span><text:span text:style-name="T5">Pública</text:span><text:span text:style-name="T17"> </text:span><text:span text:style-name="T4">ha considerado el proyecto de</text:span><text:span text:style-name="T6"> </text:span><text:span text:style-name="T7">Declaración</text:span><text:span text:style-name="T8">, </text:span><text:span text:style-name="T9">4</text:span><text:span text:style-name="T10">5395</text:span><text:span text:style-name="T19"> CD – </text:span><text:span text:style-name="T20">FSP – CIUDAD FUTURA</text:span><text:span text:style-name="T25"> </text:span><text:span text:style-name="T21">de</text:span><text:span text:style-name="T22">l</text:span><text:span text:style-name="T21"> diputad</text:span><text:span text:style-name="T23">o</text:span><text:span text:style-name="T24"> </text:span><text:span text:style-name="T23">Del Frade</text:span><text:span text:style-name="T26">, </text:span><text:span text:style-name="T27">p</text:span><text:span text:style-name="T28">or el cual se solicita disponga dejar sin efecto el</text:span><text:span text:style-name="T29"> </text:span><text:span text:style-name="T28">Artículo Sexto de la Resolución N° 1146/21 emitida por el Ministerio de Seguridad, por el cual se le otorga prioridad a las personas de los departamento Belgrano, Iriondo, Caseros, San Lorenzo, Rosario, Villa Constitución y General López, para aspirantes a la carrera policial en el proceso 2022/2023</text:span><text:span text:style-name="T4">; </text:span><text:span text:style-name="T30">por haber perdido vigencia</text:span><text:span text:style-name="T31">, y por las razones expuestas en los fundamentos y las que podrá dar el miembro informante, esta Comisión aconseja su archivo.</text:span></text:p>
      <text:p text:style-name="P10"/>
      <text:p text:style-name="P9"><text:span text:style-name="T12">S</text:span><text:span text:style-name="T11">ala de la Comisión </text:span><text:span text:style-name="T13">en Zoom</text:span><text:span text:style-name="T11">, </text:span><text:span text:style-name="T16">22</text:span><text:span text:style-name="T14">-</text:span><text:span text:style-name="T15">1</text:span><text:span text:style-name="T16">2</text:span><text:span text:style-name="T14">-202</text:span><text:span text:style-name="T13">1</text:span><text:span text:style-name="T11">.</text:span></text:p>
      <text:p text:style-name="P13"/>
      <text:p text:style-name="P14">FIRMANTES: CANDIDO – BASILE – DE PONTI – CATTALIN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2T08:38:08.091933811</meta:creation-date>
    <meta:editing-duration>PT2H28M20S</meta:editing-duration>
    <meta:editing-cycles>32</meta:editing-cycles>
    <meta:generator>LibreOffice/7.1.5.2$Linux_X86_64 LibreOffice_project/10$Build-2</meta:generator>
    <dc:date>2021-12-23T11:09:42.309319613</dc:date>
    <meta:print-date>2021-12-22T08:46:14.576632793</meta:print-date>
    <meta:document-statistic meta:table-count="0" meta:image-count="1" meta:object-count="0" meta:page-count="1" meta:paragraph-count="8" meta:word-count="151" meta:character-count="984" meta:non-whitespace-character-count="836"/>
  </office:meta>
</office:document-meta>
</file>